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G# D# Bb Cm</text:p>
      <text:p>But lately I'<text:span text:style-name="Measure_20__23_1">ve b</text:span>een doin' be<text:span text:style-name="Measure_20__23_2">tt</text:span>er se] G# D# Bb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G# D# Cm-Bb G#</text:p>
      <text:p>He can take awa<text:span text:style-name="Measure_20__23_1">y</text:span> <text:s text:c="29"/>X</text:p>
      <text:p><text:s text:c="35"/>Fm X <text:s/>Bb <text:s text:c="3"/>X</text:p>
      <text:p>And I <text:span text:style-name="Measure_20__23_1">hold</text:span> you every ni<text:span text:style-name="Measure_20__23_2">ght</text:span> <text:s text:c="8"/>G# D# Bb <text:s text:c="3"/>Cm</text:p>
      <text:p>And that's a fe<text:span text:style-name="Measure_20__23_1">el</text:span>ing I wa<text:span text:style-name="Measure_20__23_1_bd_">nn</text:span>a get use<text:span text:style-name="Measure_20__23_2">d t</text:span>o <text:s text:c="5"/>C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G# D# Bb Cm</text:p>
      <text:p><text:s text:c="38"/>G# D# Bb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G# D# Cm Bb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G# D# Bb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G# D# Bb Bb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